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36.</text:span>
          </text:p>
            <text:p text:style-name="common-al">Datum indiening: 29-5-2020</text:p>
            <text:p text:style-name="common-al">Zaakomschrijving: Het wijzigen van het gebruik van de niet bestemde recreatieve eenheden </text:p>
            <text:p text:style-name="common-al">Zaaknummer: 2907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5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0741</meta:user-defined>
    <meta:user-defined meta:name="DCTERMS.abstract">Het  wijzigen van het gebruik van de niet bestemde recreatieve eenheden </meta:user-defined>
    <dc:language>nl</dc:language>
    <meta:user-defined meta:name="OVERHEID.EPSG28992/DC.spatial">43145.525 416582.649</meta:user-defined>
    <meta:user-defined meta:name="DC.title">Aanvraag Omgevingsvergunning</meta:user-defined>
    <meta:user-defined meta:name="OVERHEID.PostcodeHuisnummer/OVERHEIDop.postcodeHuisnummer">4325CL 136</meta:user-defined>
    <meta:user-defined meta:name="OVERHEIDop.straatnaam">Hogezoom</meta:user-defined>
    <meta:user-defined meta:name="OVERHEIDop.woonplaats">Rene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510</meta:user-defined>
    <meta:user-defined meta:name="OVERHEIDop.GmbID/DC.identifier">gmb-2020-140510</meta:user-defined>
    <meta:user-defined meta:name="OVERHEIDop.versieInformatie"/>
  </office:meta>
</office:document-meta>
</file>