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van 12 t/m 17-10 hele gemeente - Bartiméus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aanvraag is ontvangen voor het houder van een collecte van 12 tot en met 17 oktober voor Bartiméus Fonds, opbrengst is bestemd voor innovatieve projecten voor visueel beperkt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05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5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89 467086</meta:user-defined>
    <meta:user-defined meta:name="DC.title">Aanvraag collecte van 12 t/m 17-10 hele gemeente - Bartiméus Fonds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051</meta:user-defined>
    <meta:user-defined meta:name="OVERHEIDop.GmbID/DC.identifier">gmb-2020-14051</meta:user-defined>
    <meta:user-defined meta:name="OVERHEIDop.versieInformatie"/>
  </office:meta>
</office:document-meta>
</file>