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en 10 te Oosterzee: aanvraag vergunning renoveren van het dak van een rijksmonumentaal woonhuis (OV 20200289/5193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-mei-2020</text:span> is een aanvraag om een omgevingsvergunning binnengekomen voor deze locatie. Het gaat om het <text:span text:style-name="nadrukvet">renoveren van het dak van een rijksmonumentaal woonhui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049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9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9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315.841 542451.089</meta:user-defined>
    <meta:user-defined meta:name="DC.title">Buren 10 te Oosterzee: aanvraag vergunning renoveren van het dak van een rijksmonumentaal woonhuis (OV 20200289/5193335)</meta:user-defined>
    <meta:user-defined meta:name="OVERHEID.PostcodeHuisnummer/OVERHEIDop.postcodeHuisnummer">8536TJ 10</meta:user-defined>
    <meta:user-defined meta:name="OVERHEIDop.straatnaam">Buren</meta:user-defined>
    <meta:user-defined meta:name="OVERHEIDop.woonplaats">Oosterze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97</meta:user-defined>
    <meta:user-defined meta:name="OVERHEIDop.GmbID/DC.identifier">gmb-2020-140497</meta:user-defined>
    <meta:user-defined meta:name="OVERHEIDop.versieInformatie"/>
  </office:meta>
</office:document-meta>
</file>