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sen/huisnummers aan de Benedendamsestraat en Vaarsloot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enedendamsestraat 13, 13a, 15, 15a, 17 en 17a te Ameide (datum besluit: 27 mei 2020, zaaknummer VHL101732)</text:p>
            <text:p text:style-name="common-al">Vaarsloot 2, 4, 6, 8 en 10 te Ameide (datum besluit: 27 mei 2020, zaaknummer VHL1017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4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1732</meta:user-defined>
    <dc:language>nl</dc:language>
    <meta:user-defined meta:name="OVERHEID.EPSG28992/DC.spatial">125896.767 441075.624</meta:user-defined>
    <meta:user-defined meta:name="DC.title">Besluit nummeraanduiding, toekennen adressen/huisnummers aan de Benedendamsestraat en Vaarsloot te Ameide</meta:user-defined>
    <meta:user-defined meta:name="OVERHEID.PostcodeHuisnummer/OVERHEIDop.postcodeHuisnummer">4233HB 5</meta:user-defined>
    <meta:user-defined meta:name="OVERHEIDop.straatnaam">Vaarsloot</meta:user-defined>
    <meta:user-defined meta:name="OVERHEIDop.woonplaats">Ameide</meta:user-defined>
    <meta:user-defined meta:name="DCTERMS.W3CDTF/DCTERMS.available">2020-06-04</meta:user-defined>
    <meta:user-defined meta:name="DCTERMS.W3CDTF/OVERHEIDop.jaargang">2020</meta:user-defined>
    <meta:user-defined meta:name="OVERHEIDop.externeBijlage">Vaarsloot en Benedendamsestraat in Ameide|exb-2020-28624</meta:user-defined>
    <meta:user-defined meta:name="OVERHEIDop.publicationIssue">140488</meta:user-defined>
    <meta:user-defined meta:name="OVERHEIDop.GmbID/DC.identifier">gmb-2020-140488</meta:user-defined>
    <meta:user-defined meta:name="OVERHEIDop.versieInformatie"/>
  </office:meta>
</office:document-meta>
</file>