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agenweg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66</text:span>
          </text:p>
            <text:p text:style-name="common-al">Op 15 mei 2020 heeft de gemeente een aanvraag omgevingsvergunning ontvangen voor de locatie Wagenweg 14 in Nunspeet.</text:p>
            <text:p text:style-name="common-al">De aanvraag betreft het wijzigen van de kapconstructi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48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8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8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62 487172</meta:user-defined>
    <meta:user-defined meta:name="DC.title">Gemeente Nunspeet - Kennisgeving ontvangst aanvraag omgevingsvergunning Wagenweg 14 in Nunspeet</meta:user-defined>
    <meta:user-defined meta:name="OVERHEID.PostcodeHuisnummer/OVERHEIDop.postcodeHuisnummer">8071XD 14</meta:user-defined>
    <meta:user-defined meta:name="OVERHEIDop.straatnaam">Wagenweg</meta:user-defined>
    <meta:user-defined meta:name="OVERHEIDop.woonplaats">Nunspeet</meta:user-defined>
    <meta:user-defined meta:name="DCTERMS.W3CDTF/DCTERMS.available">2020-06-04</meta:user-defined>
    <meta:user-defined meta:name="DCTERMS.W3CDTF/OVERHEIDop.jaargang">2020</meta:user-defined>
    <meta:user-defined meta:name="OVERHEIDop.publicationIssue">140484</meta:user-defined>
    <meta:user-defined meta:name="OVERHEIDop.GmbID/DC.identifier">gmb-2020-140484</meta:user-defined>
    <meta:user-defined meta:name="OVERHEIDop.versieInformatie"/>
  </office:meta>
</office:document-meta>
</file>