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216 Meeden, Melding Activiteitenbesluit Z2019-00012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Hereweg 216, 9651AP, Meeden, Alpaca-Ranch, veranderingsmelding voor het houden van alpaca's in plaats van schapen. Geaccepteerd en verzonden 28 mei 2020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048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8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8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7906 573503</meta:user-defined>
    <meta:user-defined meta:name="DC.title">Hereweg 216 Meeden, Melding Activiteitenbesluit Z2019-00012174</meta:user-defined>
    <meta:user-defined meta:name="OVERHEID.PostcodeHuisnummer/OVERHEIDop.postcodeHuisnummer">9651AP 216</meta:user-defined>
    <meta:user-defined meta:name="OVERHEIDop.straatnaam">Hereweg</meta:user-defined>
    <meta:user-defined meta:name="OVERHEIDop.woonplaats">Meed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483</meta:user-defined>
    <meta:user-defined meta:name="OVERHEIDop.GmbID/DC.identifier">gmb-2020-140483</meta:user-defined>
    <meta:user-defined meta:name="OVERHEIDop.versieInformatie"/>
  </office:meta>
</office:document-meta>
</file>