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 A te Rutten: het plaatsen van drie bergingen bij MFA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is een omgevingsvergunning verleend voor deze locatie. Het gaat om het plaatsen van drie bergingen bij MFA Ru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weg 52 A te Rutten: omgevingsvergunning  2 juni 2020   het plaatsen van drie bergingen bij MFA Rutten.</meta:user-defined>
    <dc:language>nl</dc:language>
    <meta:user-defined meta:name="OVERHEID.EPSG28992/DC.spatial">175714.13 535103</meta:user-defined>
    <meta:user-defined meta:name="DC.title">Sportweg 52 A te Rutten: het plaatsen van drie bergingen bij MFA Rutten</meta:user-defined>
    <meta:user-defined meta:name="OVERHEID.PostcodeHuisnummer/OVERHEIDop.postcodeHuisnummer">8313AR 52</meta:user-defined>
    <meta:user-defined meta:name="OVERHEIDop.straatnaam">Sportweg</meta:user-defined>
    <meta:user-defined meta:name="OVERHEIDop.woonplaats">Rut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79</meta:user-defined>
    <meta:user-defined meta:name="OVERHEIDop.GmbID/DC.identifier">gmb-2020-140479</meta:user-defined>
    <meta:user-defined meta:name="OVERHEIDop.versieInformatie"/>
  </office:meta>
</office:document-meta>
</file>