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Dennenlaan 41, 1161 CL Zwanenburg, Slagerij J. Keirsgieter, het maken van een inpandige constructieve doorbraak, datum verlengingsbesluit: 28-05-2020, zaaknummer 9547040, OLO-nummer 5065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47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653.359 488117.759</meta:user-defined>
    <meta:user-defined meta:name="DC.title">Verlengde beslistermijn aanvraag omgevingsvergunning, Dennenlaan 41, 1161 CL Zwanenburg, Slagerij J. Keirsgieter, het maken van een inpandige constructieve doorbraak, datum verlengingsbesluit: 28-05-2020, zaaknummer 9547040, OLO-nummer 5065349.</meta:user-defined>
    <meta:user-defined meta:name="OVERHEID.PostcodeHuisnummer/OVERHEIDop.postcodeHuisnummer">1161CL 41</meta:user-defined>
    <meta:user-defined meta:name="OVERHEIDop.straatnaam">Dennenlaan</meta:user-defined>
    <meta:user-defined meta:name="OVERHEIDop.woonplaats">Zwanen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77</meta:user-defined>
    <meta:user-defined meta:name="OVERHEIDop.GmbID/DC.identifier">gmb-2020-140477</meta:user-defined>
    <meta:user-defined meta:name="OVERHEIDop.versieInformatie"/>
  </office:meta>
</office:document-meta>
</file>