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bied Noodverordening COVID-19 Veiligheidsregio Zuid-Limburg d.d. 1 juni 2020 ten behoeve het afsluiten van de parkeerplaatsen van Sportpark Strijthagen inclusief de JOP gelegen binnen de gemeente Landgraaf.</text:p>
      <text:section text:name="regeling_id1-3-2" text:style-name="regeling">
        <text:section text:name="aanhef_id1-3-2-1" text:style-name="aanhef">
          <text:section text:name="preambule_id1-3-2-1-1" text:style-name="preambule">
            <text:p text:style-name="al">Besluit van de voorzitter van Veiligheidsregio Zuid-Limburg op grond van artikel 2.5 van de Noodverordening COVID-19 Veiligheidsregio Zuid-Limburg van 1 juni 2020</text:p>
            <text:p text:style-name="al"/>
            <text:p text:style-name="al">Overwegende:</text:p>
            <text:p text:style-name="al"/>
            <text:p text:style-name="al">• dat in Nederland, maar ook wereldwijd, er een uitbraak is van het coronavirus (COVID-19), behorende tot de groep A van de infectieziektes; </text:p>
            <text:p text:style-name="al"/>
            <text:p text:style-name="al">• dat ter bescherming van de veiligheid en de gezondheid van de bevolking maatregelen worden genomen om verdere verspreiding van het virus tegen te gaan;</text:p>
            <text:p text:style-name="al"/>
            <text:p text:style-name="al">• dat aan de voorzitter van Veiligheidsregio Zuid-Limburg door de minister voor Medische Zorg en Sport, mede namens de minister van Justitie en Veiligheid, in dit kader aanwijzingen zijn gegeven tot het treffen van maatregelen;</text:p>
            <text:p text:style-name="al"/>
            <text:p text:style-name="al">• dat de voorzitter van de Veiligheidsregio Zuid-Limburg op 27 maart 2020 de Noodverordening COVID-19 Veiligheidsregio Zuid-Limburg van 27 maart 2020 heeft vastgesteld welke naar aanleiding van recente ontwikkelingen steeds wordt geactualiseerd en waarvan de laatste versie op 1 juni 2020 is vastgesteld (te raadplegen via www.vrzl.nl);</text:p>
            <text:p text:style-name="al"/>
            <text:p text:style-name="al">• dat het van essentieel belang is dat hetgeen in de Noodverordening COVID-19 Veiligheidsregio Zuid-Limburg is bepaald, wordt nageleefd;</text:p>
            <text:p text:style-name="al"/>
            <text:p text:style-name="al">• dat uit op ambtseed of ambtsbelofte opgemaakte rapportages van de politie Eenheid Limburg en de BOA’s van de afdeling Toezicht en Handhaving van Gemeente Landgraaf en tevens uit persoonlijke constateringen van de burgemeester en de loco-burgemeester van Landgraaf blijkt, dat de maatregel uit artikel 2.2, eerste lid van de Noodverordening COVID-19 Veiligheidsregio Zuid-Limburg, de in acht te nemen veilige afstand van 1,5 meter nabij Sportpark Strijthagen, vaak niet in acht wordt genomen;</text:p>
            <text:p text:style-name="al"/>
            <text:p text:style-name="al">• dat gelet op het bovenstaande een in relatie tot de zorg voor de veiligheid en gezondheid van de bevolking onwenselijke situatie ontstaat; </text:p>
            <text:p text:style-name="al"/>
            <text:p text:style-name="al">• dat artikel 2.5 van de Noodverordening COVID-19 van de Veiligheidsregio Zuid-Limburg 1 juni 2020 de mogelijkheid biedt ter zake maatregelen te nemen ter voorkoming van verdere verspreiding van het coronavirus;</text:p>
            <text:p text:style-name="al"/>
            <text:p text:style-name="al">• dat bij aanwijzingsbesluit van 20 mei 2020 de parkeerplaatsen van Sportpark Strijthagen inclusief de Jongeren Ontmoetingsplaats (JOP) gelegen aan Hofstraat 7 te Landgraaf, kadastraal bekend Landgraaf, sectie C, nummer 1018, zoals nader aangeduid op de bij dat besluit behorende situatietekening, aangewezen is als verboden gebied;</text:p>
            <text:p text:style-name="al"/>
            <text:p text:style-name="al">•dat het sindsdien wenselijk is gebleken om een gedeelte van het verboden gebied aan het verbod te onttrekken;</text:p>
            <text:p text:style-name="al"/>
            <text:p text:style-name="al">• dat hiertoe het aanwijzingsbesluit van 20 mei 2020 dient te worden ingetrokken en een nieuw aanwijzingsbesluit voor het gewijzigde gebied met bijbehorende tekening dient te worden vastgesteld;</text:p>
            <text:p text:style-name="al"/>
            <text:p text:style-name="al">en gelet op de Algemene wet bestuursrecht, artikel 7 van de Wet publieke gezondheid en artikel 39 van de Wet veiligheidsregio’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text:span text:style-name="nadrukvet"> ‘</text:span>Aanwijzingsbesluit gebied Noodverordening COVID-19 Veiligheidsregio Zuid-Limburg d.d. 1 juni 2020 ten behoeve het afsluiten van de parkeerplaatsen van Sportpark Strijthagen inclusief de JOP gelegen binnen de gemeente Landgraaf’ d.d.20 mei 2020 in te trekken;</text:p>
              </text:list-item>
              <text:list-item text:style-override="id1-3-2-2-1-2-2">
                <text:number>2.</text:number>
                <text:p text:style-name="al">De parkeerplaatsen van Sportpark Strijthagen inclusief de Jongeren Ontmoetingsplaats (JOP) gelegen aan Hofstraat 7 te Landgraaf, kadastraal bekend Landgraaf, sectie C, nummer 1018, zoals nader aangeduid op de bij dit besluit behorende situatietekening, aan te wijzen als verboden gebied zoals bedoeld in artikel 2.5 van de Noodverordening COVID-19 Veiligheidsregio Zuid-Limburg van 1 juni 2020, zulks gedurende de periode dat deze noodverordening (of een opvolgende noodverordening) van kracht is, zulks met dien verstande dat het aan Sportpark Strijthagen en BSO Eigenwijs gelieerde personen in het kader van de activiteit ‘buiten sporten en bewegen’ en aan de gebruikers van de parkeerplaats gelegen buiten het verboden gebied is toegestaan bovenbedoeld gebied kortdurend te doorkruisen op weg naar de nabijgelegen sportvelden c.q. de parkeerplaats. </text:p>
              </text:list-item>
            </text:list>
            <text:p text:style-name="al"/>
            <text:p text:style-name="al">
            <text:span text:style-name="nadrukvet">Inwerkingtreding</text:span>
          </text:p>
            <text:p text:style-name="al"/>
            <text:p text:style-name="al">Dit besluit wordt bekend gemaakt door plaatsing op de website van de Veiligheidsregio Zuid-Limburg (www.vrzl.nl) en treedt onmiddellijk na de bekendmaking in werking.</text:p>
          </text:section>
        </text:section>
        <text:section text:name="regeling-sluiting_id1-3-2-3" text:style-name="regeling-sluiting">
          <text:section text:name="ondertekening_id1-3-2-3-1">
            <text:p><text:span text:style-name="functie"/></text:p>
            <text:p><text:span text:style-name="functie">Maastricht, 1 juni 2020</text:span></text:p>
            <text:p><text:span text:style-name="functie"/></text:p>
            <text:p><text:span text:style-name="functie">De voorzitter van de Veiligheidsregio Zuid-Limburg</text:span></text:p>
            <text:p><text:span text:style-name="functie"/></text:p>
            <text:p><text:span text:style-name="functie"/></text:p>
            <text:p><text:span text:style-name="functie"/></text:p>
            <text:p><text:span text:style-name="functie">Mevrouw mr. J.M. Penn-te Strake </text:span></text:p>
          </text:section>
        </text:section>
        <text:section text:name="nota-toelichting_id1-3-2-4" text:style-name="nota-toelichting">
          <text:p text:style-name="kop_level0"><text:span text:style-name="label"/> <text:span text:style-name="nr"/> </text:p>
          <text:p text:style-name="al">De aanwijzing tot verboden locatie wordt ondersteund door afsluitingen en andere fysieke maatregelen rondom de verboden locatie. </text:p>
          <text:p text:style-name="al"/>
          <text:p text:style-name="al">Alle aanwijzingen en bevelen ter uitvoering van het voorgaande gegeven door politiefunctionarissen, gemeentelijke opsporingsambtenaren of ambtenaren zoals bedoeld in artikel 4.2 van de Noodverordening COVID-19 Veiligheidsregio Zuid-Limburg dienen stipt nagekomen te worden. Dat betekent dat het niet toegestaan is het gebied te betreden en -voor zover men zich in het gebied bevindt - dit op eerste aanzeggen dient te verlaten. </text:p>
          <text:p text:style-name="al"/>
          <text:p text:style-name="al">Een uitzondering is gemaakt voor de nabijgelegen sportvelden waar op dit moment regulier aan ‘sporten en bewegen’ wordt gedaan. Het is niet de bedoeling dat deze activiteit wordt beëindigd. Gelet hierop is voor de doelgroep een recht van noodweg geregeld. Zij mogen zich kortdurend in het verboden gebied begeven als zij zich naar de betreffende sportvelden begeven. Ook is een uitzondering gemaakt voor de gebruikers van de parkeerplaats die nu niet meer tot het verboden gebied behoort. Ook deze doelgroep mag het verboden gebied doorkruisen om naar de parkeerplaats te gaan.</text:p>
          <text:p text:style-name="al"/>
          <text:p text:style-name="al">Het niet opvolgen van bedoelde aanwijzingen en bevelen levert een strafbaar feit op.</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047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7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7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Openbare orde en veiligheid | Organisatie en beleid</meta:user-defined>
    <meta:user-defined meta:name="DC.source">N.v.t.</meta:user-defined>
    <meta:user-defined meta:name="DCTERMS.alternative">Aanwijzingsbesluit gebied Noodverordening COVID-19 Veiligheidsregio Zuid-Limburg d.d. 1 juni 2020 ten behoeve het afsluiten van de parkeerplaatsen van Sportpark Strijthagen inclusief de JOP gelegen binnen de gemeente Landgraaf</meta:user-defined>
    <dc:language>nl</dc:language>
    <meta:user-defined meta:name="OVERHEID.Gemeente/DC.spatial">Landgraaf</meta:user-defined>
    <meta:user-defined meta:name="OVERHEID.EPSG28992/DC.spatial">199749.75 321799.66</meta:user-defined>
    <meta:user-defined meta:name="DC.title">Aanwijzingsbesluit gebied Noodverordening COVID-19 Veiligheidsregio Zuid-Limburg d.d. 1 juni 2020 ten behoeve het afsluiten van de parkeerplaatsen van Sportpark Strijthagen inclusief de JOP gelegen binnen de gemeente Landgraaf.</meta:user-defined>
    <meta:user-defined meta:name="OVERHEID.PostcodeHuisnummer/OVERHEIDop.postcodeHuisnummer">6372XC 1</meta:user-defined>
    <meta:user-defined meta:name="OVERHEIDop.straatnaam">Hofstraat</meta:user-defined>
    <meta:user-defined meta:name="OVERHEIDop.woonplaats">Landgraaf</meta:user-defined>
    <meta:user-defined meta:name="DCTERMS.W3CDTF/DCTERMS.available">2020-06-04</meta:user-defined>
    <meta:user-defined meta:name="OVERHEIDop.externeBijlage">tekening Strijthagen|exb-2020-28621</meta:user-defined>
    <meta:user-defined meta:name="DCTERMS.W3CDTF/OVERHEIDop.jaargang">2020</meta:user-defined>
    <meta:user-defined meta:name="OVERHEIDop.publicationIssue">140471</meta:user-defined>
    <meta:user-defined meta:name="OVERHEIDop.betreftRegeling">CVDR640936_1</meta:user-defined>
    <meta:user-defined meta:name="OVERHEIDop.GmbID/DC.identifier">gmb-2020-140471</meta:user-defined>
    <meta:user-defined meta:name="xs:date/OVERHEIDop.startdatum">2020-06-02</meta:user-defined>
    <meta:user-defined meta:name="OVERHEIDop.versieInformatie"/>
  </office:meta>
</office:document-meta>
</file>