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09 en 151 te Emmeloord: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is een omgevingsvergunning van rechtswege verleend voor deze locatie. Het gaat om het plaatsen van twee overkapp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46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09 en 151 te Emmeloord: omgevingsvergunning  29 mei 2020   het plaatsen van twee overkappingen.</meta:user-defined>
    <dc:language>nl</dc:language>
    <meta:user-defined meta:name="OVERHEID.EPSG28992/DC.spatial">179059.06 526610.19</meta:user-defined>
    <meta:user-defined meta:name="OVERHEID.EPSG28992/DC.spatial">179012.61 526596.84</meta:user-defined>
    <meta:user-defined meta:name="DC.title">Jeanne d'Arclaan 109 en 151 te Emmeloord: het plaatsen van twee overkappingen</meta:user-defined>
    <meta:user-defined meta:name="OVERHEID.PostcodeHuisnummer/OVERHEIDop.postcodeHuisnummer">8302ZB 109</meta:user-defined>
    <meta:user-defined meta:name="OVERHEID.PostcodeHuisnummer/OVERHEIDop.postcodeHuisnummer">8302ZB 151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69</meta:user-defined>
    <meta:user-defined meta:name="OVERHEIDop.GmbID/DC.identifier">gmb-2020-140469</meta:user-defined>
    <meta:user-defined meta:name="OVERHEIDop.versieInformatie"/>
  </office:meta>
</office:document-meta>
</file>