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WTS C 2977.</text:span>
          </text:p>
            <text:p text:style-name="common-al">Datum indiening: 29-5-2020</text:p>
            <text:p text:style-name="common-al">Zaakomschrijving: het aanleggen van een fietspad en veetunnel</text:p>
            <text:p text:style-name="common-al">Zaaknummer: 29075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45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0759</meta:user-defined>
    <meta:user-defined meta:name="DCTERMS.abstract">het aanleggen van een fietspad en veetunnel</meta:user-defined>
    <dc:language>nl</dc:language>
    <meta:user-defined meta:name="OVERHEID.EPSG28992/DC.spatial">38246.4002663555 412586.715590489</meta:user-defined>
    <meta:user-defined meta:name="DC.title">Aanvraag Omgevingsvergunning</meta:user-defined>
    <meta:user-defined meta:name="OVERHEID.PostcodeHuisnummer/OVERHEIDop.postcodeHuisnummer">4328PT 6</meta:user-defined>
    <meta:user-defined meta:name="OVERHEIDop.straatnaam">A. van der Weijdeweg</meta:user-defined>
    <meta:user-defined meta:name="OVERHEIDop.woonplaats">Burgh-Haamste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52</meta:user-defined>
    <meta:user-defined meta:name="OVERHEIDop.GmbID/DC.identifier">gmb-2020-140452</meta:user-defined>
    <meta:user-defined meta:name="OVERHEIDop.versieInformatie"/>
  </office:meta>
</office:document-meta>
</file>