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tenweg 39a Froombosch, Verleende omgevingsvergunning (reguliere procedure) Z2020-000045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Ruitenweg 39a, 9619 PL Froombosch, voor het realiseren van een tijdelijk dorpshuis voor een periode van 15 maanden, 28 me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044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4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4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7827.861 579654.144</meta:user-defined>
    <meta:user-defined meta:name="DC.title">Ruitenweg 39a Froombosch, Verleende omgevingsvergunning (reguliere procedure) Z2020-00004501</meta:user-defined>
    <meta:user-defined meta:name="OVERHEID.PostcodeHuisnummer/OVERHEIDop.postcodeHuisnummer">9619PL 39</meta:user-defined>
    <meta:user-defined meta:name="OVERHEIDop.straatnaam">Ruitenweg</meta:user-defined>
    <meta:user-defined meta:name="OVERHEIDop.woonplaats">Froombosch</meta:user-defined>
    <meta:user-defined meta:name="DCTERMS.W3CDTF/DCTERMS.available">2020-06-04</meta:user-defined>
    <meta:user-defined meta:name="DCTERMS.W3CDTF/OVERHEIDop.jaargang">2020</meta:user-defined>
    <meta:user-defined meta:name="OVERHEIDop.publicationIssue">140445</meta:user-defined>
    <meta:user-defined meta:name="OVERHEIDop.GmbID/DC.identifier">gmb-2020-140445</meta:user-defined>
    <meta:user-defined meta:name="OVERHEIDop.versieInformatie"/>
  </office:meta>
</office:document-meta>
</file>