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carus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699</text:span>
          </text:p>
            <text:p text:style-name="common-al">Gemeente Amstelveen heeft op 29 mei 2020 een aanvraag omgevingsvergunning ontvangen voor het vervangen van een dakkapel aan de voorzijde van de woning. De locatie is Icaruslaan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43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3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3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33.21 479147.53</meta:user-defined>
    <meta:user-defined meta:name="DC.title">Gemeente Amstelveen - aanvraag omgevingsvergunning ontvangen - Icaruslaan 24 in Amstelveen</meta:user-defined>
    <meta:user-defined meta:name="OVERHEID.PostcodeHuisnummer/OVERHEIDop.postcodeHuisnummer">1185JM 24</meta:user-defined>
    <meta:user-defined meta:name="OVERHEIDop.straatnaam">Icaruslaan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31</meta:user-defined>
    <meta:user-defined meta:name="OVERHEIDop.GmbID/DC.identifier">gmb-2020-140431</meta:user-defined>
    <meta:user-defined meta:name="OVERHEIDop.versieInformatie"/>
  </office:meta>
</office:document-meta>
</file>