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17 en 26 te Sint Nicolaasga: aanvraag vergunning bouwen van 2 recreatiewoningen (OV 20200287/519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mei 2020</text:span> is een aanvraag om een omgevingsvergunning binnengekomen voor deze locatie. Het gaat om het <text:span text:style-name="nadrukvet">bouwen van 2 recreatie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42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2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68.464 550553.758</meta:user-defined>
    <meta:user-defined meta:name="DC.title">Meer van Eysinga 17 en 26 te Sint Nicolaasga: aanvraag vergunning bouwen van 2 recreatiewoningen (OV 20200287/5192545)</meta:user-defined>
    <meta:user-defined meta:name="OVERHEID.PostcodeHuisnummer/OVERHEIDop.postcodeHuisnummer">8521NX 15</meta:user-defined>
    <meta:user-defined meta:name="OVERHEIDop.straatnaam">Meer van Eysinga</meta:user-defined>
    <meta:user-defined meta:name="OVERHEIDop.woonplaats">Sint Nicolaasga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20</meta:user-defined>
    <meta:user-defined meta:name="OVERHEIDop.GmbID/DC.identifier">gmb-2020-140420</meta:user-defined>
    <meta:user-defined meta:name="OVERHEIDop.versieInformatie"/>
  </office:meta>
</office:document-meta>
</file>