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uitbreiden van de activiteiten binnen een inrichting voor het kweken van snijbloemen per 28 mei 2020. Het betreft het in voorraad houden en verzenden van wasmiddelen. </text:p>
            <text:p text:style-name="common-al"/>
            <text:p text:style-name="common-al">Ontvangstdatum melding: 2 maart 2020</text:p>
            <text:p text:style-name="common-al">Locatie: Noorddammerweg 82 a te Amstelveen</text:p>
            <text:p text:style-name="common-al">Zaaknummer: 9561734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1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Amstelveen</meta:user-defined>
    <meta:user-defined meta:name="OVERHEID.EPSG28992/DC.spatial">116040.25 475763.388</meta:user-defined>
    <meta:user-defined meta:name="DC.title">Activiteitenbesluit, melding ontvangen</meta:user-defined>
    <meta:user-defined meta:name="OVERHEID.PostcodeHuisnummer/OVERHEIDop.postcodeHuisnummer">1187ZV 82</meta:user-defined>
    <meta:user-defined meta:name="OVERHEIDop.straatnaam">Noorddammerweg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19</meta:user-defined>
    <meta:user-defined meta:name="OVERHEIDop.GmbID/DC.identifier">gmb-2020-140419</meta:user-defined>
    <meta:user-defined meta:name="OVERHEIDop.versieInformatie"/>
  </office:meta>
</office:document-meta>
</file>