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nensche Buitenpolder te Slijk-Ewijk (kadastraal bekend gemeente Valburg, sectie D, nummer 360)</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het realiseren van een permanente parkeerplaats op locatie Loenensche Buitenpolder te Slijk-Ewijk (kadastraal bekend gemeente Valburg, sectie D, nummer 360). De aanvraag is geregistreerd onder zaaknummer HOV-20-1009. De aanvraag betreft:</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4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7.72 433038.49</meta:user-defined>
    <meta:user-defined meta:name="DC.title">Kennisgeving ontvangst aanvraag omgevingsvergunning Loenensche Buitenpolder te Slijk-Ewijk (kadastraal bekend gemeente Valburg, sectie D, nummer 360)</meta:user-defined>
    <meta:user-defined meta:name="OVERHEID.PostcodeHuisnummer/OVERHEIDop.postcodeHuisnummer">6677MA 11</meta:user-defined>
    <meta:user-defined meta:name="OVERHEIDop.straatnaam">Waaldijk</meta:user-defined>
    <meta:user-defined meta:name="OVERHEIDop.woonplaats">Slijk-Ewijk</meta:user-defined>
    <meta:user-defined meta:name="DCTERMS.W3CDTF/DCTERMS.available">2020-06-10</meta:user-defined>
    <meta:user-defined meta:name="DCTERMS.W3CDTF/OVERHEIDop.jaargang">2020</meta:user-defined>
    <meta:user-defined meta:name="OVERHEIDop.publicationIssue">140406</meta:user-defined>
    <meta:user-defined meta:name="OVERHEIDop.GmbID/DC.identifier">gmb-2020-140406</meta:user-defined>
    <meta:user-defined meta:name="OVERHEIDop.versieInformatie"/>
  </office:meta>
</office:document-meta>
</file>