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tterwoud 17A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Butterwoud 17A, wijzigen voorgevel en realiseren vide</text:span>
          </text:p>
            <text:p text:style-name="common-al">
            <text:span text:style-name="nadrukcur">Ingediend 27 me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0390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39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39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130.153 520230.847</meta:user-defined>
    <meta:user-defined meta:name="DC.title">Butterwoud 17A INGEDIENDE AANVRAAG OMGEVINGSVERGUNNING</meta:user-defined>
    <meta:user-defined meta:name="OVERHEID.PostcodeHuisnummer/OVERHEIDop.postcodeHuisnummer">1689BS 17</meta:user-defined>
    <meta:user-defined meta:name="OVERHEIDop.straatnaam">Butterwoud</meta:user-defined>
    <meta:user-defined meta:name="OVERHEIDop.woonplaats">Zwaag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390</meta:user-defined>
    <meta:user-defined meta:name="OVERHEIDop.GmbID/DC.identifier">gmb-2020-140390</meta:user-defined>
    <meta:user-defined meta:name="OVERHEIDop.versieInformatie"/>
  </office:meta>
</office:document-meta>
</file>