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éburch 5 en 7 het verbouwen van Scheepstimmerwerf De H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éburch 5 en 7 OV202000452 het verbouwen van Scheepstimmerwerf De Hoop (27-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2.266 553964.325</meta:user-defined>
    <meta:user-defined meta:name="OVERHEID.EPSG28992/DC.spatial">158170.008 553954.799</meta:user-defined>
    <meta:user-defined meta:name="DC.title">Ingekomen aanvraag, Workum, Séburch 5 en 7 het verbouwen van Scheepstimmerwerf De Hoop</meta:user-defined>
    <meta:user-defined meta:name="OVERHEID.PostcodeHuisnummer/OVERHEIDop.postcodeHuisnummer">8711EE 5</meta:user-defined>
    <meta:user-defined meta:name="OVERHEID.PostcodeHuisnummer/OVERHEIDop.postcodeHuisnummer">8711EE 7</meta:user-defined>
    <meta:user-defined meta:name="OVERHEIDop.straatnaam">S??burch</meta:user-defined>
    <meta:user-defined meta:name="OVERHEIDop.straatnaam">S??burch</meta:user-defined>
    <meta:user-defined meta:name="OVERHEIDop.woonplaats">Workum</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40388</meta:user-defined>
    <meta:user-defined meta:name="OVERHEIDop.GmbID/DC.identifier">gmb-2020-140388</meta:user-defined>
    <meta:user-defined meta:name="OVERHEIDop.versieInformatie"/>
  </office:meta>
</office:document-meta>
</file>