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ruising Kernweg/provincialeweg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
            <text:span text:style-name="nadrukcur">kruising </text:span>
            <text:span text:style-name="nadrukcur">Kernweg</text:span>
            <text:span text:style-name="nadrukcur">/</text:span>
            <text:span text:style-name="nadrukcur">provincialeweg</text:span>
            <text:span text:style-name="nadrukcur">, plaatsen LED scherm</text:span>
          </text:p>
            <text:p text:style-name="common-al">
            <text:span text:style-name="nadrukcur">Ingediend 28 mei 2020</text:span>
          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40385</text:span><text:line-break/><text:date style:data-style-name="dag" text:fixed="true" text:date-value="2020-06-04"/><text:line-break/><text:date style:data-style-name="jaar" text:fixed="true" text:date-value="2020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0385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0385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5307.836 517630.408</meta:user-defined>
    <meta:user-defined meta:name="DC.title">kruising Kernweg/provincialeweg INGEDIENDE AANVRAAG OMGEVINGSVERGUNNING</meta:user-defined>
    <meta:user-defined meta:name="OVERHEIDop.straatnaam">Kernweg</meta:user-defined>
    <meta:user-defined meta:name="OVERHEIDop.woonplaats">Hoorn</meta:user-defined>
    <meta:user-defined meta:name="DCTERMS.W3CDTF/DCTERMS.available">2020-06-04</meta:user-defined>
    <meta:user-defined meta:name="DCTERMS.W3CDTF/OVERHEIDop.jaargang">2020</meta:user-defined>
    <meta:user-defined meta:name="OVERHEIDop.publicationIssue">140385</meta:user-defined>
    <meta:user-defined meta:name="OVERHEIDop.GmbID/DC.identifier">gmb-2020-140385</meta:user-defined>
    <meta:user-defined meta:name="OVERHEIDop.versieInformatie"/>
  </office:meta>
</office:document-meta>
</file>