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parkeerterrein RandstadRail Pijnacker Zuid</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eindpuntvoorziening van 1 tot en met 7 augustus 2020.</text:p>
            <text:p text:style-name="common-al">Voor de door u te plaatsen voorwerpen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28-5-2020</text:p>
            <text:p text:style-name="common-al">Zaaknummer: 1110720</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38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8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8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430.715 446823.278</meta:user-defined>
    <meta:user-defined meta:name="DC.title">Ontheffing APV verleend, parkeerterrein RandstadRail Pijnacker Zuid</meta:user-defined>
    <meta:user-defined meta:name="OVERHEID.PostcodeHuisnummer/OVERHEIDop.postcodeHuisnummer">2642KH 9</meta:user-defined>
    <meta:user-defined meta:name="OVERHEIDop.straatnaam">De Gouwe</meta:user-defined>
    <meta:user-defined meta:name="OVERHEIDop.woonplaats">Pijnacker</meta:user-defined>
    <meta:user-defined meta:name="DCTERMS.W3CDTF/DCTERMS.available">2020-06-04</meta:user-defined>
    <meta:user-defined meta:name="DCTERMS.W3CDTF/OVERHEIDop.jaargang">2020</meta:user-defined>
    <meta:user-defined meta:name="OVERHEIDop.publicationIssue">140384</meta:user-defined>
    <meta:user-defined meta:name="OVERHEIDop.GmbID/DC.identifier">gmb-2020-140384</meta:user-defined>
    <meta:user-defined meta:name="OVERHEIDop.versieInformatie"/>
  </office:meta>
</office:document-meta>
</file>