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eeg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rouwerijsteeg 1, wijzigen achtergevel en plaatsen dakkapel</text:span>
          </text:p>
            <text:p text:style-name="common-al">
            <text:span text:style-name="nadrukcur">Ingediend 28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8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8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8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92.59 516704.391</meta:user-defined>
    <meta:user-defined meta:name="DC.title">Brouwerijsteeg 1 INGEDIENDE AANVRAAG OMGEVINGSVERGUNNING</meta:user-defined>
    <meta:user-defined meta:name="OVERHEID.PostcodeHuisnummer/OVERHEIDop.postcodeHuisnummer">1621DD 1</meta:user-defined>
    <meta:user-defined meta:name="OVERHEIDop.straatnaam">Brouwerijsteeg</meta:user-defined>
    <meta:user-defined meta:name="OVERHEIDop.woonplaats">Hoor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82</meta:user-defined>
    <meta:user-defined meta:name="OVERHEIDop.GmbID/DC.identifier">gmb-2020-140382</meta:user-defined>
    <meta:user-defined meta:name="OVERHEIDop.versieInformatie"/>
  </office:meta>
</office:document-meta>
</file>