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nsportwei 18 te Joure: verlenging beslistermijn aanvraag vergunning upgraden van het bedrijfspand (OV 20200061/49342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4 mei 2020</text:span> is de beslistermijn van deze aanvraag verlengd met maximaal zes weken. De uiterste beslisdatum is nu <text:span text:style-name="nadrukvet">6 juli 2020</text:span>. De aanvraag betreft het <text:span text:style-name="nadrukvet">upgraden van het bedrijfspand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0378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378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378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3906 552850</meta:user-defined>
    <meta:user-defined meta:name="DC.title">Transportwei 18 te Joure: verlenging beslistermijn aanvraag vergunning upgraden van het bedrijfspand (OV 20200061/4934259)</meta:user-defined>
    <meta:user-defined meta:name="OVERHEID.PostcodeHuisnummer/OVERHEIDop.postcodeHuisnummer">8501ZP 18</meta:user-defined>
    <meta:user-defined meta:name="OVERHEIDop.straatnaam">Transportwei</meta:user-defined>
    <meta:user-defined meta:name="OVERHEIDop.woonplaats">Joure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378</meta:user-defined>
    <meta:user-defined meta:name="OVERHEIDop.GmbID/DC.identifier">gmb-2020-140378</meta:user-defined>
    <meta:user-defined meta:name="OVERHEIDop.versieInformatie"/>
  </office:meta>
</office:document-meta>
</file>