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4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Jan Doustraat 43, aanpassen beschoeiing</text:p>
            <text:p text:style-name="common-al">Verzonden 27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6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6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6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03.658 520494.988</meta:user-defined>
    <meta:user-defined meta:name="DC.title">Jan Doustraat 43 INGETROKKEN AANVRAAG OMGEVINGSVERGUNNING</meta:user-defined>
    <meta:user-defined meta:name="OVERHEID.PostcodeHuisnummer/OVERHEIDop.postcodeHuisnummer">1689XK 43</meta:user-defined>
    <meta:user-defined meta:name="OVERHEIDop.straatnaam">Jan Doustraat</meta:user-defined>
    <meta:user-defined meta:name="OVERHEIDop.woonplaats">Zwaa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67</meta:user-defined>
    <meta:user-defined meta:name="OVERHEIDop.GmbID/DC.identifier">gmb-2020-140367</meta:user-defined>
    <meta:user-defined meta:name="OVERHEIDop.versieInformatie"/>
  </office:meta>
</office:document-meta>
</file>