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78 te Oosterzee: verlenging beslistermijn aanvraag vergunning wijzigen van de bestemming (OV 20200106/5000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mei 2020</text:span> is de beslistermijn van deze aanvraag verlengd met maximaal zes weken. De uiterste beslisdatum is nu <text:span text:style-name="nadrukvet">8 juli 2020</text:span>. De aanvraag betreft het <text:span text:style-name="nadrukvet">wijzigen van de bestemming 'Detailhandel' naar de bestemming 'Wonen' en het wijzigen van de voorgevel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036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6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6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230.016 543006.186</meta:user-defined>
    <meta:user-defined meta:name="DC.title">Herenweg 78 te Oosterzee: verlenging beslistermijn aanvraag vergunning wijzigen van de bestemming (OV 20200106/5000021)</meta:user-defined>
    <meta:user-defined meta:name="OVERHEID.PostcodeHuisnummer/OVERHEIDop.postcodeHuisnummer">8536TT 78</meta:user-defined>
    <meta:user-defined meta:name="OVERHEIDop.straatnaam">Herenweg</meta:user-defined>
    <meta:user-defined meta:name="OVERHEIDop.woonplaats">Oosterze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366</meta:user-defined>
    <meta:user-defined meta:name="OVERHEIDop.GmbID/DC.identifier">gmb-2020-140366</meta:user-defined>
    <meta:user-defined meta:name="OVERHEIDop.versieInformatie"/>
  </office:meta>
</office:document-meta>
</file>