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Roelie Duinkerkenstraat ong.: voor het bouwen van 6 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G, nrs. 3751, 3752 en 3756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november 2019. Besluit verzonden op 14 januar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008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036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0084-2019</meta:user-defined>
    <dc:language>nl</dc:language>
    <meta:user-defined meta:name="OVERHEID.EPSG28992/DC.spatial">247923 519869</meta:user-defined>
    <meta:user-defined meta:name="DC.title">Coevorden - Roelie Duinkerkenstraat ong.: voor het bouwen van 6 woningen (verleend)</meta:user-defined>
    <meta:user-defined meta:name="OVERHEID.PostcodeHuisnummer/OVERHEIDop.postcodeHuisnummer">7742LD 13</meta:user-defined>
    <meta:user-defined meta:name="OVERHEIDop.straatnaam">Roelie Duinkerkenstraat</meta:user-defined>
    <meta:user-defined meta:name="OVERHEIDop.woonplaats">Coevord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036</meta:user-defined>
    <meta:user-defined meta:name="OVERHEIDop.GmbID/DC.identifier">gmb-2020-14036</meta:user-defined>
    <meta:user-defined meta:name="OVERHEIDop.versieInformatie"/>
  </office:meta>
</office:document-meta>
</file>