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Campherbeeklaan2 A (zaaknummer Z2020-0000675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2 A </text:span>
            <text:span text:style-name="nadrukvet">– </text:span>ontvangen 25 mei 2020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5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10.959 504623.482</meta:user-defined>
    <meta:user-defined meta:name="DC.title">Aanvraag Omgevingsvergunning, aanleggen in- of uitrit, Campherbeeklaan2 A (zaaknummer Z2020-00006753)</meta:user-defined>
    <meta:user-defined meta:name="OVERHEID.PostcodeHuisnummer/OVERHEIDop.postcodeHuisnummer">8024BW 2</meta:user-defined>
    <meta:user-defined meta:name="OVERHEIDop.straatnaam">Campherbeeklaan</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40358</meta:user-defined>
    <meta:user-defined meta:name="OVERHEIDop.GmbID/DC.identifier">gmb-2020-140358</meta:user-defined>
    <meta:user-defined meta:name="OVERHEIDop.versieInformatie"/>
  </office:meta>
</office:document-meta>
</file>