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den Brabanderhof 9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erard den Brabanderhof 98, realiseren opbouw op garage</text:p>
            <text:p text:style-name="common-al">Verzonden 28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35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5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5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606.623 519041.854</meta:user-defined>
    <meta:user-defined meta:name="DC.title">Gerard den Brabanderhof 98 VERLEENDE OMGEVINGSVERGUNNING</meta:user-defined>
    <meta:user-defined meta:name="OVERHEID.PostcodeHuisnummer/OVERHEIDop.postcodeHuisnummer">1628WE 98</meta:user-defined>
    <meta:user-defined meta:name="OVERHEIDop.straatnaam">Gerard den Brabanderhof</meta:user-defined>
    <meta:user-defined meta:name="OVERHEIDop.woonplaats">Hoorn</meta:user-defined>
    <meta:user-defined meta:name="DCTERMS.W3CDTF/DCTERMS.available">2020-06-04</meta:user-defined>
    <meta:user-defined meta:name="DCTERMS.W3CDTF/OVERHEIDop.jaargang">2020</meta:user-defined>
    <meta:user-defined meta:name="OVERHEIDop.publicationIssue">140353</meta:user-defined>
    <meta:user-defined meta:name="OVERHEIDop.GmbID/DC.identifier">gmb-2020-140353</meta:user-defined>
    <meta:user-defined meta:name="OVERHEIDop.versieInformatie"/>
  </office:meta>
</office:document-meta>
</file>