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list-item>
              </text:list>
              <text:list text:style-name="id1-3-2-2-2-2-5">
                <text:list-item text:style-override="id1-3-2-2-2-2-5-1">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text:p>
                  <text:p text:style-name="al">c. gasten vooraf reserveren; en</text:p>
                  <text:p text:style-name="al">d. de aanwezigen te allen tijde ten minste 1,5 meter afstand houden tot elkaar, met uitzondering van personen die een gezamenlijk huishouden vormen.</text:p>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1. 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text:p>
              <text:p text:style-name="al">d. Door de voorzitter aan te wijzen toezichthouders of andere personen;</text:p>
              <text:p text:style-name="al">2. De bevoegdheid van de onder a tot en met d bedoelde functionarissen geldt voor het hele  grondgebied van de veiligheidsregio Zuid-Limbur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al">Artikel 2.7.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https://www.vrzl.nl/calamiteit/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03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juni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4</meta:user-defined>
    <meta:user-defined meta:name="DCTERMS.W3CDTF/OVERHEIDop.jaargang">2020</meta:user-defined>
    <meta:user-defined meta:name="OVERHEIDop.publicationIssue">140350</meta:user-defined>
    <meta:user-defined meta:name="OVERHEIDop.betreftRegeling">CVDR640930_1</meta:user-defined>
    <meta:user-defined meta:name="xs:date/OVERHEIDop.startdatum">2020-06-01</meta:user-defined>
    <meta:user-defined meta:name="OVERHEIDop.GmbID/DC.identifier">gmb-2020-140350</meta:user-defined>
    <meta:user-defined meta:name="OVERHEIDop.versieInformatie"/>
  </office:meta>
</office:document-meta>
</file>