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zijde 18 te Emmeloord: het aanbre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is een omgevingsvergunning verleend voor deze locatie. Het gaat om het aanbrengen van een gevelreclam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3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18 te Emmeloord: omgevingsvergunning  2 juni 2020   het aanbrengen van een gevelreclame.</meta:user-defined>
    <dc:language>nl</dc:language>
    <meta:user-defined meta:name="OVERHEID.EPSG28992/DC.spatial">179970.19 525007.71</meta:user-defined>
    <meta:user-defined meta:name="DC.title">Noordzijde 18 te Emmeloord: het aanbrengen van een gevelreclame</meta:user-defined>
    <meta:user-defined meta:name="OVERHEID.PostcodeHuisnummer/OVERHEIDop.postcodeHuisnummer">8302GL 18</meta:user-defined>
    <meta:user-defined meta:name="OVERHEIDop.straatnaam">Noordzijde</meta:user-defined>
    <meta:user-defined meta:name="OVERHEIDop.woonplaats">Emmeloor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39</meta:user-defined>
    <meta:user-defined meta:name="OVERHEIDop.GmbID/DC.identifier">gmb-2020-140339</meta:user-defined>
    <meta:user-defined meta:name="OVERHEIDop.versieInformatie"/>
  </office:meta>
</office:document-meta>
</file>