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pjesstraat 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0 een besluit genomen op de aanvraag met zaaknummer 2020-00354 voor een omgevingsvergunning op locatie Boompjesstraat 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het voegwerk aa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033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3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3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390 417464</meta:user-defined>
    <meta:user-defined meta:name="DC.title">Kennisgeving besluit op aanvraag omgevingsvergunning Boompjesstraat 4 in Strijen</meta:user-defined>
    <meta:user-defined meta:name="OVERHEID.PostcodeHuisnummer/OVERHEIDop.postcodeHuisnummer">3291AB 6</meta:user-defined>
    <meta:user-defined meta:name="OVERHEIDop.straatnaam">Boompjesstraat</meta:user-defined>
    <meta:user-defined meta:name="OVERHEIDop.woonplaats">Strij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335</meta:user-defined>
    <meta:user-defined meta:name="OVERHEIDop.GmbID/DC.identifier">gmb-2020-140335</meta:user-defined>
    <meta:user-defined meta:name="OVERHEIDop.versieInformatie"/>
  </office:meta>
</office:document-meta>
</file>