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 te Sappemeer, Melding Activiteitenbesluit Z2020-000048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de Vosholen 10, 9611 KR te Sappemeer, veranderingsmelding voor het veranderen van het bedrijf Stichting Nieuw Woelwijck. Geaccepteerd en verzonden 26 mei 2020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33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787.314 574836.201</meta:user-defined>
    <meta:user-defined meta:name="DC.title">de Vosholen 10 te Sappemeer, Melding Activiteitenbesluit Z2020-00004827</meta:user-defined>
    <meta:user-defined meta:name="OVERHEID.PostcodeHuisnummer/OVERHEIDop.postcodeHuisnummer">9611KR 10</meta:user-defined>
    <meta:user-defined meta:name="OVERHEIDop.straatnaam">de Vosholen</meta:user-defined>
    <meta:user-defined meta:name="OVERHEIDop.woonplaats">Sappe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31</meta:user-defined>
    <meta:user-defined meta:name="OVERHEIDop.GmbID/DC.identifier">gmb-2020-140331</meta:user-defined>
    <meta:user-defined meta:name="OVERHEIDop.versieInformatie"/>
  </office:meta>
</office:document-meta>
</file>