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klandstraat 30 te Lemmer: verleende vergunning plaatsen vleermuizenkast ten behoeve van mitigerende maatregelen vleermuizenkolonie (OV 20200216/)</text:p>
      <text:section text:name="zakelijke-mededeling_id1-3-2" text:style-name="zakelijke-mededeling">
        <text:section text:name="zakelijke-mededeling-tekst_id1-3-2-1" text:style-name="zakelijke-mededeling-tekst">
          <text:section text:name="tekst_id1-3-2-1-1" text:style-name="tekst">
            <text:p text:style-name="common-al">Op 28-mei-2020 is een omgevingsvergunning verleend voor deze locatie. Het gaat om het plaatsen vleermuizenkast ten behoeve van mitigerende maatregelen vleermuizenkoloni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030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0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0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605.346 540197.764</meta:user-defined>
    <meta:user-defined meta:name="DC.title">Schoklandstraat 30 te Lemmer: verleende vergunning plaatsen vleermuizenkast ten behoeve van mitigerende maatregelen vleermuizenkolonie (OV 20200216/)</meta:user-defined>
    <meta:user-defined meta:name="OVERHEID.PostcodeHuisnummer/OVERHEIDop.postcodeHuisnummer">8531LB 30</meta:user-defined>
    <meta:user-defined meta:name="OVERHEIDop.straatnaam">Schoklandstraat</meta:user-defined>
    <meta:user-defined meta:name="OVERHEIDop.woonplaats">Lemmer</meta:user-defined>
    <meta:user-defined meta:name="DCTERMS.W3CDTF/DCTERMS.available">2020-06-04</meta:user-defined>
    <meta:user-defined meta:name="DCTERMS.W3CDTF/OVERHEIDop.jaargang">2020</meta:user-defined>
    <meta:user-defined meta:name="OVERHEIDop.publicationIssue">140309</meta:user-defined>
    <meta:user-defined meta:name="OVERHEIDop.GmbID/DC.identifier">gmb-2020-140309</meta:user-defined>
    <meta:user-defined meta:name="OVERHEIDop.versieInformatie"/>
  </office:meta>
</office:document-meta>
</file>