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 4 A te Lemmer: aanvraag vergunning plaatsen van een tijdelijke unit t.b.v. het onderwijs. (OV 2020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ei-2020 is een aanvraag om een omgevingsvergunning binnengekomen voor deze locatie. Het gaat om het plaatsen van een tijdelijke unit t.b.v. het onderwijs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9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90.017 539264.309</meta:user-defined>
    <meta:user-defined meta:name="DC.title">Schokker 4 A te Lemmer: aanvraag vergunning plaatsen van een tijdelijke unit t.b.v. het onderwijs. (OV 20200298)</meta:user-defined>
    <meta:user-defined meta:name="OVERHEID.PostcodeHuisnummer/OVERHEIDop.postcodeHuisnummer">8531BW 4</meta:user-defined>
    <meta:user-defined meta:name="OVERHEIDop.straatnaam">Schokker</meta:user-defined>
    <meta:user-defined meta:name="OVERHEIDop.woonplaats">Lemm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93</meta:user-defined>
    <meta:user-defined meta:name="OVERHEIDop.GmbID/DC.identifier">gmb-2020-140293</meta:user-defined>
    <meta:user-defined meta:name="OVERHEIDop.versieInformatie"/>
  </office:meta>
</office:document-meta>
</file>