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ostlaan 27 te Emmeloord: verzoek tot ander woongebrui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0 is een aanvraag om omgevingsvergunning binnen gekomen voor deze locatie. De aanvraag is geregistreerd onder zaaknummer HZ_WABO 2020-102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029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9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9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rostlaan 27 te Emmeloord: omgevingsvergunning   verzoek tot ander woongebruik van de woning.</meta:user-defined>
    <dc:language>nl</dc:language>
    <meta:user-defined meta:name="OVERHEID.EPSG28992/DC.spatial">178427 524657</meta:user-defined>
    <meta:user-defined meta:name="DC.title">Drostlaan 27 te Emmeloord: verzoek tot ander woongebruik van de woning</meta:user-defined>
    <meta:user-defined meta:name="OVERHEID.PostcodeHuisnummer/OVERHEIDop.postcodeHuisnummer">8303EA 27</meta:user-defined>
    <meta:user-defined meta:name="OVERHEIDop.straatnaam">Drostlaan</meta:user-defined>
    <meta:user-defined meta:name="OVERHEIDop.woonplaats">Emmeloor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91</meta:user-defined>
    <meta:user-defined meta:name="OVERHEIDop.GmbID/DC.identifier">gmb-2020-140291</meta:user-defined>
    <meta:user-defined meta:name="OVERHEIDop.versieInformatie"/>
  </office:meta>
</office:document-meta>
</file>