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7 te Haskerhorne: aanvraag vergunning beoogde bouwplan planologisch mogelijk te maken (OV 20200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mei-2020 is een aanvraag om een omgevingsvergunning binnengekomen voor deze locatie. Het gaat om het beoogde bouwplan planologisch mogelijk te mak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0290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290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5146 551716</meta:user-defined>
    <meta:user-defined meta:name="DC.title">Kerkpad 7 te Haskerhorne: aanvraag vergunning beoogde bouwplan planologisch mogelijk te maken (OV 20200295)</meta:user-defined>
    <meta:user-defined meta:name="OVERHEID.PostcodeHuisnummer/OVERHEIDop.postcodeHuisnummer">8506BA 7</meta:user-defined>
    <meta:user-defined meta:name="OVERHEIDop.straatnaam">Kerkpad</meta:user-defined>
    <meta:user-defined meta:name="OVERHEIDop.woonplaats">Haskerhorne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290</meta:user-defined>
    <meta:user-defined meta:name="OVERHEIDop.GmbID/DC.identifier">gmb-2020-140290</meta:user-defined>
    <meta:user-defined meta:name="OVERHEIDop.versieInformatie"/>
  </office:meta>
</office:document-meta>
</file>