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bomen vanwege schaduwoverlast en herplant van twee bomen elders in de wijk - Seghbloemvaart, voor nummer 22 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eghbloemvaart, voor nummer 22 en 24, Zoetermeer, kappen van twee bomen vanwege schaduwoverlast en herplant van twee bomen elders in de wijk, WB20200357 (verzonden d.d. 28 mei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8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57 </meta:user-defined>
    <dc:language>nl</dc:language>
    <meta:user-defined meta:name="OVERHEID.EPSG28992/DC.spatial">94481.5 453420.1</meta:user-defined>
    <meta:user-defined meta:name="DC.title">Gemeente Zoetermeer - verlening omgevingsvergunning - kappen van twee bomen vanwege schaduwoverlast en herplant van twee bomen elders in de wijk - Seghbloemvaart, voor nummer 22 en 24, Zoetermeer</meta:user-defined>
    <meta:user-defined meta:name="OVERHEID.PostcodeHuisnummer/OVERHEIDop.postcodeHuisnummer">2724VJ 24</meta:user-defined>
    <meta:user-defined meta:name="OVERHEIDop.straatnaam">Seghbloemvaart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86</meta:user-defined>
    <meta:user-defined meta:name="OVERHEIDop.GmbID/DC.identifier">gmb-2020-140286</meta:user-defined>
    <meta:user-defined meta:name="OVERHEIDop.versieInformatie"/>
  </office:meta>
</office:document-meta>
</file>