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boerderij tot woonboerderij - Dwarssingel 41, 9216WL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warssingel 41, 9216WL Oudega, de verbouw van een boerderij tot woonboerderij, datum bekendmaking: 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28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8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8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warssingel 41, 9216WL Oudega, de verbouw van een boerderij tot woonboerderij, datum bekendmaking: 2 juni 2020</meta:user-defined>
    <dc:language>nl</dc:language>
    <meta:user-defined meta:name="OVERHEID.EPSG28992/DC.spatial">195733.89 570820.57</meta:user-defined>
    <meta:user-defined meta:name="DC.title">Gemeente Smallingerland - verlening omgevingsvergunning - de verbouw van een boerderij tot woonboerderij - Dwarssingel 41, 9216WL Oudega</meta:user-defined>
    <meta:user-defined meta:name="OVERHEID.PostcodeHuisnummer/OVERHEIDop.postcodeHuisnummer">9216WL 41</meta:user-defined>
    <meta:user-defined meta:name="OVERHEIDop.straatnaam">Dwarssingel</meta:user-defined>
    <meta:user-defined meta:name="OVERHEIDop.woonplaats">Oudega</meta:user-defined>
    <meta:user-defined meta:name="DCTERMS.W3CDTF/DCTERMS.available">2020-06-04</meta:user-defined>
    <meta:user-defined meta:name="DCTERMS.W3CDTF/OVERHEIDop.jaargang">2020</meta:user-defined>
    <meta:user-defined meta:name="OVERHEIDop.publicationIssue">140285</meta:user-defined>
    <meta:user-defined meta:name="OVERHEIDop.GmbID/DC.identifier">gmb-2020-140285</meta:user-defined>
    <meta:user-defined meta:name="OVERHEIDop.versieInformatie"/>
  </office:meta>
</office:document-meta>
</file>