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53 te Idskenhuizen: aanvraag vergunning herbouwen van een deel van de woning (OV 2020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0 is een aanvraag om een omgevingsvergunning binnengekomen voor deze locatie. Het gaat om het herbouwen van een deel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82 549178</meta:user-defined>
    <meta:user-defined meta:name="DC.title">Bramerstraat 53 te Idskenhuizen: aanvraag vergunning herbouwen van een deel van de woning (OV 20200299)</meta:user-defined>
    <meta:user-defined meta:name="OVERHEID.PostcodeHuisnummer/OVERHEIDop.postcodeHuisnummer">8523NH 53</meta:user-defined>
    <meta:user-defined meta:name="OVERHEIDop.straatnaam">Bramerstraat</meta:user-defined>
    <meta:user-defined meta:name="OVERHEIDop.woonplaats">Idsken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4</meta:user-defined>
    <meta:user-defined meta:name="OVERHEIDop.GmbID/DC.identifier">gmb-2020-140284</meta:user-defined>
    <meta:user-defined meta:name="OVERHEIDop.versieInformatie"/>
  </office:meta>
</office:document-meta>
</file>