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 de Jongstrjitte 12 te Balk: aanvraag vergunning plaatsen van een tuinhuis/berging (OV 20200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mei-2020 is een aanvraag om een omgevingsvergunning binnengekomen voor deze locatie. Het gaat om het plaatsen van een tuinhuis/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8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45.622 545148.587</meta:user-defined>
    <meta:user-defined meta:name="DC.title">Siemen de Jongstrjitte 12 te Balk: aanvraag vergunning plaatsen van een tuinhuis/berging (OV 20200301)</meta:user-defined>
    <meta:user-defined meta:name="OVERHEID.PostcodeHuisnummer/OVERHEIDop.postcodeHuisnummer">8561DP 12</meta:user-defined>
    <meta:user-defined meta:name="OVERHEIDop.straatnaam">Siemen de Jongstrjitte</meta:user-defined>
    <meta:user-defined meta:name="OVERHEIDop.woonplaats">Bal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81</meta:user-defined>
    <meta:user-defined meta:name="OVERHEIDop.GmbID/DC.identifier">gmb-2020-140281</meta:user-defined>
    <meta:user-defined meta:name="OVERHEIDop.versieInformatie"/>
  </office:meta>
</office:document-meta>
</file>