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Fietstourtocht Primavera Ride - 22 maart 2020 -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tourtocht Primavera Ride, Velomanagement BV, door Woudenberg e.o.,  22 maart 2020, Zaak-ID 0351-951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2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516.</meta:user-defined>
    <dc:language>nl</dc:language>
    <meta:user-defined meta:name="OVERHEID.EPSG28992/DC.spatial">156888 454766</meta:user-defined>
    <meta:user-defined meta:name="DC.title">Gemeente Woudenberg - aanvragen en meldingen evenementen - Fietstourtocht Primavera Ride - 22 maart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28</meta:user-defined>
    <meta:user-defined meta:name="OVERHEIDop.GmbID/DC.identifier">gmb-2020-14028</meta:user-defined>
    <meta:user-defined meta:name="OVERHEIDop.versieInformatie"/>
  </office:meta>
</office:document-meta>
</file>