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wijzigen van de gevel en het plaatsen van reclame - Promenade 40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romenade 40A, 2711 AR Zoetermeer, wijzigen van de gevel en het plaatsen van reclame, WB20200205 (verzonden d.d. 28 mei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7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7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7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05 </meta:user-defined>
    <dc:language>nl</dc:language>
    <meta:user-defined meta:name="OVERHEID.EPSG28992/DC.spatial">93337.688 452908.924</meta:user-defined>
    <meta:user-defined meta:name="DC.title">Gemeente Zoetermeer - verlening omgevingsvergunning - wijzigen van de gevel en het plaatsen van reclame - Promenade 40A, Zoetermeer</meta:user-defined>
    <meta:user-defined meta:name="OVERHEID.PostcodeHuisnummer/OVERHEIDop.postcodeHuisnummer">2711AR 40</meta:user-defined>
    <meta:user-defined meta:name="OVERHEIDop.straatnaam">Promenade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79</meta:user-defined>
    <meta:user-defined meta:name="OVERHEIDop.GmbID/DC.identifier">gmb-2020-140279</meta:user-defined>
    <meta:user-defined meta:name="OVERHEIDop.versieInformatie"/>
  </office:meta>
</office:document-meta>
</file>