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el 42 te Terherne: aanvraag vergunning uitbreiden van de recreatiewoning (OV 20200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mei-2020 is een aanvraag om een omgevingsvergunning binnengekomen voor deze locatie. Het gaat om het uitbreiden van de recrea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27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7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7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916.806 561535.266</meta:user-defined>
    <meta:user-defined meta:name="DC.title">Bongel 42 te Terherne: aanvraag vergunning uitbreiden van de recreatiewoning (OV 20200303)</meta:user-defined>
    <meta:user-defined meta:name="OVERHEID.PostcodeHuisnummer/OVERHEIDop.postcodeHuisnummer">8493KG 42</meta:user-defined>
    <meta:user-defined meta:name="OVERHEIDop.straatnaam">Bongel</meta:user-defined>
    <meta:user-defined meta:name="OVERHEIDop.woonplaats">Terhern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78</meta:user-defined>
    <meta:user-defined meta:name="OVERHEIDop.GmbID/DC.identifier">gmb-2020-140278</meta:user-defined>
    <meta:user-defined meta:name="OVERHEIDop.versieInformatie"/>
  </office:meta>
</office:document-meta>
</file>