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ysinga-State 238 te Sint Nicolaasga: aanvraag vergunning plaatsen van 2 dakkapellen op de recreatiewoning (OV 20200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mei-2020 is een aanvraag om een omgevingsvergunning binnengekomen voor deze locatie. Het gaat om het plaatsen van 2 dakkapellen op de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27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7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7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704 550537</meta:user-defined>
    <meta:user-defined meta:name="DC.title">Eysinga-State 238 te Sint Nicolaasga: aanvraag vergunning plaatsen van 2 dakkapellen op de recreatiewoning (OV 20200304)</meta:user-defined>
    <meta:user-defined meta:name="OVERHEID.PostcodeHuisnummer/OVERHEIDop.postcodeHuisnummer">8521NL 238</meta:user-defined>
    <meta:user-defined meta:name="OVERHEIDop.straatnaam">Eysinga-State</meta:user-defined>
    <meta:user-defined meta:name="OVERHEIDop.woonplaats">Sint Nicolaasga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74</meta:user-defined>
    <meta:user-defined meta:name="OVERHEIDop.GmbID/DC.identifier">gmb-2020-140274</meta:user-defined>
    <meta:user-defined meta:name="OVERHEIDop.versieInformatie"/>
  </office:meta>
</office:document-meta>
</file>