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sterdyk 72 te Harich: aanvraag vergunning tijdelijk afwijken van het bestemmingsplan om wonen toe te staan (OV 202002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mei-2020 is een aanvraag om een omgevingsvergunning binnengekomen voor deze locatie. Het gaat om het tijdelijk afwijken van het bestemmingsplan om wonen toe te staa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027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7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7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282.022 544666.567</meta:user-defined>
    <meta:user-defined meta:name="DC.title">Harichsterdyk 72 te Harich: aanvraag vergunning tijdelijk afwijken van het bestemmingsplan om wonen toe te staan (OV 20200296)</meta:user-defined>
    <meta:user-defined meta:name="OVERHEID.PostcodeHuisnummer/OVERHEIDop.postcodeHuisnummer">8571RM 72</meta:user-defined>
    <meta:user-defined meta:name="OVERHEIDop.straatnaam">Harichsterdyk</meta:user-defined>
    <meta:user-defined meta:name="OVERHEIDop.woonplaats">Harich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72</meta:user-defined>
    <meta:user-defined meta:name="OVERHEIDop.GmbID/DC.identifier">gmb-2020-140272</meta:user-defined>
    <meta:user-defined meta:name="OVERHEIDop.versieInformatie"/>
  </office:meta>
</office:document-meta>
</file>