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Driebergse Tourtocht, Utrechtse Heuvelrugtocht, Grebbetourtocht, WNF Veluwse herfsttocht - 22 maart 2020, 1 juni 2020, 27 september 2020 -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ebergse Tourtocht, Utrechtse Heuvelrugtocht, Grebbetourtocht, WNF Veluwse herfsttocht, door Woudenberg e.o., 22 maart 2020, 1 juni 2020, 27 september 2020, Zaak-ID 0351-951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02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515.</meta:user-defined>
    <dc:language>nl</dc:language>
    <meta:user-defined meta:name="OVERHEID.EPSG28992/DC.spatial">156888 454766</meta:user-defined>
    <meta:user-defined meta:name="DC.title">Gemeente Woudenberg - aanvragen en meldingen evenementen - Driebergse Tourtocht, Utrechtse Heuvelrugtocht, Grebbetourtocht, WNF Veluwse herfsttocht - 22 maart 2020, 1 juni 2020, 27 september 2020 - door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026</meta:user-defined>
    <meta:user-defined meta:name="OVERHEIDop.GmbID/DC.identifier">gmb-2020-14026</meta:user-defined>
    <meta:user-defined meta:name="OVERHEIDop.versieInformatie"/>
  </office:meta>
</office:document-meta>
</file>