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 Dollardweg 5 Zuidbroek, Melding Activiteitenbesluit Z2020-00003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Eems Dollardweg 5, 9636 HR te Zuidbroek, Transport Service Noord, oprichtingsmelding voor een stalling voor vrachtwagens, kippers en schuiftrailers. Geaccepteerd en verzonden 26 mei 2020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025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5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378.383 576533.182</meta:user-defined>
    <meta:user-defined meta:name="DC.title">Eems Dollardweg 5 Zuidbroek, Melding Activiteitenbesluit Z2020-00003023</meta:user-defined>
    <meta:user-defined meta:name="OVERHEID.PostcodeHuisnummer/OVERHEIDop.postcodeHuisnummer">9636HR 5</meta:user-defined>
    <meta:user-defined meta:name="OVERHEIDop.straatnaam">Eems-Dollardweg</meta:user-defined>
    <meta:user-defined meta:name="OVERHEIDop.woonplaats">Zuidbroe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55</meta:user-defined>
    <meta:user-defined meta:name="OVERHEIDop.GmbID/DC.identifier">gmb-2020-140255</meta:user-defined>
    <meta:user-defined meta:name="OVERHEIDop.versieInformatie"/>
  </office:meta>
</office:document-meta>
</file>