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51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50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Central Park Café, Parkweg 23 te Ede</text:p>
                    <text:p text:style-name="table_al">Teka Groep, Stationsweg 5 te De Klomp</text:p>
                    <text:p text:style-name="table_al">Café De Kroeg B.V., Parkweg 29 te Ede</text:p>
                  </table:table-cell>
                  <table:table-cell table:style-name="entry" table:number-rows-spanned="1" table:number-columns-spanned="1">
                    <text:p text:style-name="table_al">3 juni 2020</text:p>
                    <text:p text:style-name="table_al">3 juni 2020</text:p>
                    <text:p text:style-name="table_al">3 jun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Central Park Café, Parkweg 23 te Ede</text:p>
                    <text:p text:style-name="table_al">Teka Groep, Stationsweg 5 te De Klomp</text:p>
                    <text:p text:style-name="table_al">Café De Kroeg B.V., Parkweg 29 te Ede</text:p>
                    <text:p text:style-name="table_al">De Comgagnie (alcoholvrij), Dorpsstraat 51A te Harskamp</text:p>
                  </table:table-cell>
                  <table:table-cell table:style-name="entry" table:number-rows-spanned="1" table:number-columns-spanned="1">
                    <text:p text:style-name="table_al">3 juni 2020</text:p>
                    <text:p text:style-name="table_al">3 juni 2020</text:p>
                    <text:p text:style-name="table_al">3 juni 2020</text:p>
                    <text:p text:style-name="table_al">3 jun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025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52</meta:user-defined>
    <meta:user-defined meta:name="OVERHEIDop.GmbID/DC.identifier">gmb-2020-140252</meta:user-defined>
    <meta:user-defined meta:name="OVERHEIDop.versieInformatie"/>
  </office:meta>
</office:document-meta>
</file>