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12 t/m 70 en Laarstraat 1P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2 t/m 70 en Laarstraat 1P in Geldrop</text:p>
            <text:p text:style-name="common-al">Datum ontvangst: 15 januari 2020</text:p>
            <text:p text:style-name="common-al">Omschrijving: het wijzigen van een reeds verleende omgevingsvergun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0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2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19.11 380237.51</meta:user-defined>
    <meta:user-defined meta:name="OVERHEID.EPSG28992/DC.spatial">166762.4 380994.56</meta:user-defined>
    <meta:user-defined meta:name="DC.title">Kennisgeving ontvangst aanvraag omgevingsvergunning Bogardeind 12 t/m 70 en Laarstraat 1P in Geldrop</meta:user-defined>
    <meta:user-defined meta:name="OVERHEID.PostcodeHuisnummer/OVERHEIDop.postcodeHuisnummer">5664EE 197</meta:user-defined>
    <meta:user-defined meta:name="OVERHEID.PostcodeHuisnummer/OVERHEIDop.postcodeHuisnummer">5664BK 11b</meta:user-defined>
    <meta:user-defined meta:name="OVERHEIDop.straatnaam">Bogardeind</meta:user-defined>
    <meta:user-defined meta:name="OVERHEIDop.straatnaam">Laarstraat</meta:user-defined>
    <meta:user-defined meta:name="OVERHEIDop.woonplaats">Geldrop</meta:user-defined>
    <meta:user-defined meta:name="OVERHEIDop.woonplaats">Geldro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025</meta:user-defined>
    <meta:user-defined meta:name="OVERHEIDop.GmbID/DC.identifier">gmb-2020-14025</meta:user-defined>
    <meta:user-defined meta:name="OVERHEIDop.versieInformatie"/>
  </office:meta>
</office:document-meta>
</file>