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nk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erken (stamdiameters 20cm), staande in de voortuin van het perceel Vonkstraat 2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915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onkstraat 2 </text:p>
            <text:p text:style-name="tussenkopcur">
            <text:span text:style-name="nadrukvet">Ontvangstdatum aanvraag:</text:span>
          </text:p>
            <text:p text:style-name="common-al">1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50/7629551</meta:user-defined>
    <meta:user-defined meta:name="DCTERMS.abstract">Het kappen van 3 berken (stamdiameters 20cm), staande in de voortuin van het perceel Vonkstraat 2</meta:user-defined>
    <dc:language>nl</dc:language>
    <meta:user-defined meta:name="OVERHEID.EPSG28992/DC.spatial">84351.908 450325.533</meta:user-defined>
    <meta:user-defined meta:name="DC.title">Omgevingsvergunning - Aangevraagd, Vonkstraat 2 te Den Haag</meta:user-defined>
    <meta:user-defined meta:name="OVERHEID.PostcodeHuisnummer/OVERHEIDop.postcodeHuisnummer">2497AE 2</meta:user-defined>
    <meta:user-defined meta:name="OVERHEIDop.straatnaam">Vonkstraat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48</meta:user-defined>
    <meta:user-defined meta:name="OVERHEIDop.GmbID/DC.identifier">gmb-2020-140248</meta:user-defined>
    <meta:user-defined meta:name="OVERHEIDop.versieInformatie"/>
  </office:meta>
</office:document-meta>
</file>