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llen van twee te groot geworden bomen - Cornelis van Eerdenstraat 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rnelis van Eerdenstraat 48, 2712 VN Zoetermeer, vellen van twee te groot geworden bomen, WB20200324 (verzonden d.d. 27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4 </meta:user-defined>
    <dc:language>nl</dc:language>
    <meta:user-defined meta:name="OVERHEID.EPSG28992/DC.spatial">94529.1 451785.1</meta:user-defined>
    <meta:user-defined meta:name="DC.title">Gemeente Zoetermeer - verlening omgevingsvergunning - vellen van twee te groot geworden bomen - Cornelis van Eerdenstraat 48, Zoetermeer</meta:user-defined>
    <meta:user-defined meta:name="OVERHEID.PostcodeHuisnummer/OVERHEIDop.postcodeHuisnummer">2712VN 48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4</meta:user-defined>
    <meta:user-defined meta:name="OVERHEIDop.GmbID/DC.identifier">gmb-2020-140244</meta:user-defined>
    <meta:user-defined meta:name="OVERHEIDop.versieInformatie"/>
  </office:meta>
</office:document-meta>
</file>